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margin-left="4.9236in" fo:text-indent="0.4923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Allegato 3)</text:p>
      <text:p text:style-name="P3">SCHEDA DI MONITORAGGIO</text:p>
      <text:p text:style-name="P4"/>
      <text:p text:style-name="P5">Il sottoscritto ETS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DICHIARA <text:s/>di aver accolto nel periodo dal …………….. <text:s text:c="3"/>al ………………………:</text:p>
      <text:p text:style-name="P8"/>
      <text:p text:style-name="P9">- n…………. soggetti<text:s/><text:span text:style-name="T10">inviati dai Servizi Sociali</text:span><text:s/>dei Comuni della Zona Sociale n. 4; nello specifico sono pervenute:</text:p>
      <text:p text:style-name="P11"/>
      <text:p text:style-name="P12">n………… soggetti inviati dal<text:s/><text:bookmark-start text:name="_Hlk215566319"/>Comune di Collazzone<text:bookmark-end text:name="_Hlk215566319"/><text:s/>di cui minori n. ……………………………..</text:p>
      <text:p text:style-name="P13">n………… soggetti inviati dal<text:s/><text:bookmark-start text:name="_Hlk215566411"/>Comune di Deruta<text:bookmark-end text:name="_Hlk215566411"/><text:s/>di cui minori n…………………………………...</text:p>
      <text:p text:style-name="P14">n………… soggetti inviati dal Comune di<text:s/><text:bookmark-start text:name="_Hlk215566428"/>Fratta Todina<text:bookmark-end text:name="_Hlk215566428"/><text:s/>di cui minori n…………………………….</text:p>
      <text:p text:style-name="P15">n………… soggetti inviati dal<text:s/><text:bookmark-start text:name="_Hlk215566447"/>Comune di Marsciano<text:bookmark-end text:name="_Hlk215566447"/><text:s/>di cui minori n………………………………..</text:p>
      <text:p text:style-name="P16">n………… soggetti inviati dal Comune di Massa Martana di cui minori n…………………………..</text:p>
      <text:p text:style-name="P17">n………… soggetti inviati dal Comune di Monte Castello di Vibio di cui minori n………………….</text:p>
      <text:p text:style-name="P18">n………… soggetti inviati dal Comune di Todi di cui minori n………………………………………</text:p>
      <text:p text:style-name="P19">n………… soggetti inviati dal<text:s/><text:bookmark-start text:name="_Hlk215566529"/>Comune di San Venanzo<text:bookmark-end text:name="_Hlk215566529"/><text:s/>di cui minori n………………………….….</text:p>
      <text:p text:style-name="P20"/>
      <text:p text:style-name="P21">DICHIARA che per i casi inviati dal:</text:p>
      <text:p text:style-name="P22"/>
      <text:p text:style-name="P23">Comune di Collazzone</text:p>
      <text:p text:style-name="P24"><text:bookmark-start text:name="_Hlk215566476"/>n………. casi obiettivo raggiunto <text:s text:c="4"/>n……… <text:s text:c="2"/>obiettivo non raggiunti <text:s text:c="15"/>n………… criticità</text:p>
      <text:p text:style-name="P25">note ……..………………………………….………………………………………………………….</text:p>
      <text:p text:style-name="P26"><text:bookmark-end text:name="_Hlk215566476"/></text:p>
      <text:p text:style-name="P27">Comune di Deruta</text:p>
      <text:p text:style-name="P28"><text:bookmark-start text:name="_Hlk215566436"/>n………. casi obiettivo raggiunto <text:s text:c="4"/>n……… <text:s text:c="2"/>obiettivo non raggiunti <text:s text:c="15"/>n………… criticità</text:p>
      <text:p text:style-name="P29"><text:bookmark-end text:name="_Hlk215566436"/>note ……..…………………………………………………………………………………………….</text:p>
      <text:p text:style-name="P30"/>
      <text:p text:style-name="P31">Comune di Fratta Todina</text:p>
      <text:p text:style-name="P32"><text:bookmark-start text:name="_Hlk215566454"/>n………. casi obiettivo raggiunto <text:s text:c="4"/>n……… <text:s text:c="2"/>obiettivo non raggiunti <text:s text:c="15"/>n………… criticità</text:p>
      <text:p text:style-name="P33"><text:bookmark-end text:name="_Hlk215566454"/>note ……..…………………………………………………………………………………………….</text:p>
      <text:p text:style-name="P34"/>
      <text:p text:style-name="P35">Comune di Marsciano</text:p>
      <text:p text:style-name="P36">n………. casi obiettivo raggiunto <text:s text:c="4"/>n……… <text:s text:c="2"/>obiettivo non raggiunti <text:s text:c="15"/>n………… criticità</text:p>
      <text:p text:style-name="P37">note ……..…………………………………………………………………………………………….</text:p>
      <text:p text:style-name="P38"/>
      <text:p text:style-name="P39">Comune di Massa Martana</text:p>
      <text:p text:style-name="P40"><text:bookmark-start text:name="_Hlk215566494"/>n……... casi obiettivo raggiunto <text:s text:c="4"/>n……… <text:s text:c="2"/>obiettivo non raggiunti <text:s text:c="16"/>n………… criticità</text:p>
      <text:p text:style-name="P41"><text:bookmark-end text:name="_Hlk215566494"/>note ……..…………………………………………………………………………………………….</text:p>
      <text:p text:style-name="P42"/>
      <text:p text:style-name="P43">Comune di Monte Castello di Vibio</text:p>
      <text:p text:style-name="P44"><text:bookmark-start text:name="_Hlk215566510"/>n……... casi obiettivo raggiunto <text:s text:c="4"/>n……… <text:s text:c="2"/>obiettivo non raggiunti <text:s text:c="17"/>n………… criticità</text:p>
      <text:p text:style-name="P45"><text:bookmark-end text:name="_Hlk215566510"/>note ……..…………………………………………………………………………………………….</text:p>
      <text:p text:style-name="P46"/>
      <text:p text:style-name="P47">Comune di Todi</text:p>
      <text:p text:style-name="P48">n……... casi obiettivo raggiunto <text:s text:c="4"/>n……… <text:s text:c="2"/>obiettivo non raggiunti <text:s text:c="16"/>n………… criticità</text:p>
      <text:p text:style-name="P49">note ……..…………………………………………………………………………………………….</text:p>
      <text:p text:style-name="P50"/>
      <text:p text:style-name="P51"/>
      <text:p text:style-name="P52">Comune di San Venanzo</text:p>
      <text:p text:style-name="P53">n……... casi obiettivo raggiunto <text:s text:c="4"/>n……… <text:s text:c="2"/>obiettivo non raggiunti <text:s text:c="11"/>n………… criticità</text:p>
      <text:p text:style-name="P54">note ……..…………………………………………………………………………………………….</text:p>
      <text:p text:style-name="P55"/>
      <text:p text:style-name="P56"/>
      <text:p text:style-name="P57">ACCESSI FUORI DALLE SEGNALAZIONI DEI SERVIZI SOCIALI</text:p>
      <text:p text:style-name="P58"/>
      <text:p text:style-name="P59">- di aver accolto nel periodo dal ………… al ………. <text:s text:c="2"/>N. ………… <text:s/><text:span text:style-name="T60">soggetti con disabilità</text:span>;</text:p>
      <text:p text:style-name="P61"/>
      <text:p text:style-name="P62">n………… residenti nel Comune di Collazzone;</text:p>
      <text:p text:style-name="P63">n………… residenti nel Comune di Deruta;</text:p>
      <text:p text:style-name="P64">n………… residenti nel Comune di Fratta Todina;</text:p>
      <text:p text:style-name="P65">n………… residenti nel Comune di Marsciano;</text:p>
      <text:p text:style-name="P66">n………… residenti nel Comune di Massa Martana;</text:p>
      <text:p text:style-name="P67">n………… residenti nel Comune di Monte Castello di Vibio;</text:p>
      <text:p text:style-name="P68">n………… residenti nel Comune di Todi;</text:p>
      <text:p text:style-name="P69">n………… residenti nel Comune di San Venanzo.</text:p>
      <text:p text:style-name="P70"/>
      <text:p text:style-name="P71"/>
      <text:p text:style-name="P72">Data e 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text-align="justify" style:vertical-align="auto" fo:line-height="15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ella Giglioni</meta:initial-creator>
    <dc:creator>vigili1</dc:creator>
    <meta:creation-date>2025-12-17T07:23:00Z</meta:creation-date>
    <dc:date>2025-12-17T07:23:00Z</dc:date>
    <meta:print-date>2025-11-04T12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6" meta:row-count="20" meta:non-whitespace-character-count="2443"/>
  </office:meta>
</office:document-meta>
</file>